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9E0000163900000E63A013924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8.997cm" fo:margin-left="-0.007cm" fo:margin-right="-1.99cm" fo:margin-top="0cm" fo:margin-bottom="0cm" table:align="margins" style:writing-mode="lr-tb"/>
    </style:style>
    <style:style style:name="Tabelle2.A" style:family="table-column">
      <style:table-column-properties style:column-width="1.736cm" style:rel-column-width="984*"/>
    </style:style>
    <style:style style:name="Tabelle2.B" style:family="table-column">
      <style:table-column-properties style:column-width="17.261cm" style:rel-column-width="9786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e2.B4" style:family="table-cell">
      <style:table-cell-properties fo:background-color="transparent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0pt" style:font-size-asian="10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style:font-size-asian="10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style:font-size-asian="10pt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style:font-size-asian="10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as-char" svg:y="-1.639cm" draw:z-index="0" draw:name="srrhn_pa_002_02_s15 Kopie-04.eps" draw:style-name="gr1" draw:text-style-name="P14" svg:width="5.739cm" svg:height="2.144cm"><draw:image xlink:href="Pictures/2000009E0000163900000E63A0139248.wmf" xlink:type="simple" xlink:show="embed" xlink:actuate="onLoad"><text:p/></draw:image></draw:frame></text:p>
      <text:p text:style-name="P2">Protokoll der Programmgruppe vom 05.03.24</text:p>
      <text:p text:style-name="P2"/>
      <text:p text:style-name="P1"><text:s/>Beginn 19.00h <text:s text:c="2"/>Ende 20.45h</text:p>
      <text:p text:style-name="P1">Anwesendende: <text:s/>Anne, Holger, Torben, Gertrud, Sabrina, Thomas D., Mathias, Hajo, Achim</text:p>
      <text:p text:style-name="P1"><text:span text:style-name="T1">TOP 1</text:span><text:tab/>Leitung: Holger</text:p>
      <text:p text:style-name="P1"><text:tab/>Protokoll von Februar genehmigt</text:p>
      <text:p text:style-name="P1"><text:tab/>Protokoll schreibt. Anne</text:p>
      <text:p text:style-name="P1"><text:tab/>Tagesordnung angenommen, </text:p>
      <text:p text:style-name="P1"><text:tab/>Verschiedenes: Kooperation für eine Veranstaltungsreihe, Ausweichtermin Juni, Änderung <text:tab/>Abrechnungmodus</text:p>
      <text:p text:style-name="P6"/>
      <text:p text:style-name="P6">TOP 2 <text:s/>vergangene</text:p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8">Sonntag </text:p>
            <text:p text:style-name="P10">11.02.24</text:p>
          </table:table-cell>
          <table:table-cell table:style-name="Tabelle2.A1" office:value-type="string">
            <text:p text:style-name="P12">KiKo: läuft besser, ähnliche Gästezahl wie im Januar, Schüler sind zuverlässig</text:p>
          </table:table-cell>
        </table:table-row>
        <table:table-row table:style-name="Tabelle2.1">
          <table:table-cell table:style-name="Tabelle2.A2" office:value-type="string">
            <text:p text:style-name="P8">Mittwoch</text:p>
            <text:p text:style-name="P8">14.02.24</text:p>
          </table:table-cell>
          <table:table-cell table:style-name="Tabelle2.A2" office:value-type="string">
            <text:p text:style-name="P11">Wir schaffen das , Kommunale Kommunikation: gute Veranstaltung, 25 Gäste, gute Diskussion, gerne als Veranstaltungsreihe weiterführen, Attac übernahm Raummiete</text:p>
          </table:table-cell>
        </table:table-row>
        <table:table-row table:style-name="Tabelle2.1">
          <table:table-cell table:style-name="Tabelle2.A2" office:value-type="string">
            <text:p text:style-name="P8">Sonntag</text:p>
            <text:p text:style-name="P8">18.02.24</text:p>
          </table:table-cell>
          <table:table-cell table:style-name="Tabelle2.A2" office:value-type="string">
            <text:p text:style-name="P11">Poesie und Piano: Künstler brachten Gäste mit, ca 83 Gäste. Von den 590€Spenden gingen</text:p>
            <text:p text:style-name="P11">50% an SerrahnEins und 50% an ein Schulprojekt in Indien, das Projekt wurde vorgestellt</text:p>
          </table:table-cell>
        </table:table-row>
        <table:table-row table:style-name="Tabelle2.1">
          <table:table-cell table:style-name="Tabelle2.A2" office:value-type="string">
            <text:p text:style-name="P8">Freitag</text:p>
            <text:p text:style-name="P8">16.02.24</text:p>
          </table:table-cell>
          <table:table-cell table:style-name="Tabelle2.B4" office:value-type="string">
            <text:p text:style-name="P12">Tango: 41 Gäste. Lief unter neuer Leitung gut an. Leider standen im Saal noch Tische und Stühle. </text:p>
            <text:p text:style-name="P12">Kleine Probleme traten auf, konnten aber kurzfristig behoben werden. Eine Anleitung für die Musikanlage liegt im Ordner im Schrank</text:p>
          </table:table-cell>
        </table:table-row>
        <table:table-row table:style-name="Tabelle2.1">
          <table:table-cell table:style-name="Tabelle2.A2" office:value-type="string">
            <text:p text:style-name="P8">Sonntag</text:p>
            <text:p text:style-name="P8">03.03.24</text:p>
          </table:table-cell>
          <table:table-cell table:style-name="Tabelle2.B4" office:value-type="string">
            <text:p text:style-name="P13">Musik für Minis: ausverkauft, 48 Erwachsene und 40 Kinder</text:p>
          </table:table-cell>
        </table:table-row>
      </table:table>
      <text:p text:style-name="Standard"/>
      <text:p text:style-name="Standard"><text:tab/><text:span text:style-name="T1"><text:tab/><text:tab/><text:tab/>zukünftige, inkl externer und Hausinterner </text:span><text:span text:style-name="T2"><text:s text:c="2"/></text:span></text:p>
      <text:p text:style-name="P4"><text:span text:style-name="T2"><text:tab/></text:span><text:span text:style-name="T1">nur Neue oder mit Klärungsbedarf, ansonsten </text:span><text:span text:style-name="T3">siehe Veranstaltungsplan</text:span></text:p>
      <text:p text:style-name="P4"><text:span text:style-name="T3"><text:tab/></text:span><text:span text:style-name="T4">- Bergedorf im Wandel, Veranstaltung zur Klimapolitik. Termin im Mai</text:span></text:p>
      <text:p text:style-name="P4"><text:span text:style-name="T4"><text:tab/></text:span></text:p>
      <text:p text:style-name="P3">TOP 3 Verschiedenes</text:p>
      <text:p text:style-name="P3"><text:tab/><text:span text:style-name="T4">- Filmprojekt mit alevitischer Gemeinde über benachteiligte Jugendliche</text:span></text:p>
      <text:p text:style-name="P3"><text:span text:style-name="T4"><text:tab/> <text:s text:c="2"/>wird an den Vorstand weitergeleitet</text:span></text:p>
      <text:p text:style-name="P4"><text:span text:style-name="T1"><text:tab/>- </text:span><text:span text:style-name="T2">Termin der JHV wurde auf den Termin der PG im Juni gelegt. Thomas D. wird mit Ernie </text:span></text:p>
      <text:p text:style-name="P4"><text:span text:style-name="T2"><text:tab/>über eine Verschiebung auf den 11.06.24 sprechen.</text:span></text:p>
      <text:p text:style-name="P4"><text:span text:style-name="T2"><text:tab/>- Änderung Abrechnungmodus: wurde vom Vorstand kurz vor der PG-Sitzung rumgeschickt.</text:span></text:p>
      <text:p text:style-name="P4"><text:span text:style-name="T2"><text:tab/>Hajo wird im April den Bogen erklären.</text:span></text:p>
      <text:p text:style-name="P4"><text:span text:style-name="T2"><text:tab/>- Naschkram von Privatveranstaltungen werden im Schrank in der Anrichteküche gesammelt</text:span></text:p>
      <text:p text:style-name="P4"><text:span text:style-name="T2"><text:tab/>und stehen für Veranstaltungen zur freien Verfügung</text:span></text:p>
      <text:p text:style-name="P4"><text:span text:style-name="T2"><text:tab/>- diverse Helferlisten werden im April abgeglichen.</text:span></text:p>
      <text:p text:style-name="P4"><text:span text:style-name="T2"/></text:p>
      <text:p text:style-name="P4">Gez. Anne</text:p>
      <text:p text:style-name="P4"><text:tab/> <text:s text:c="2"/></text:p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-Christine Bünger</meta:initial-creator>
    <meta:creation-date>2022-03-03T16:11:06.61</meta:creation-date>
    <dc:date>2024-03-08T11:44:45.60</dc:date>
    <dc:creator>Anne-Christine Bünger</dc:creator>
    <meta:editing-duration>PT17H16M15S</meta:editing-duration>
    <meta:editing-cycles>38</meta:editing-cycles>
    <meta:generator>OpenOffice/4.1.7$Win32 OpenOffice.org_project/417m1$Build-9800</meta:generator>
    <meta:document-statistic meta:table-count="1" meta:image-count="0" meta:object-count="0" meta:page-count="1" meta:paragraph-count="43" meta:word-count="267" meta:character-count="1935"/>
  </office:meta>
</office:document-meta>
</file>